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fo:margin-left="2in" fo:text-indent="0.5in">
        <style:tab-stops/>
      </style:paragraph-properties>
    </style:style>
    <style:style style:name="P4" style:parent-style-name="Standard" style:family="paragraph">
      <style:paragraph-properties fo:margin-left="0.5in">
        <style:tab-stops/>
      </style:paragraph-properties>
    </style:style>
    <style:style style:name="P5" style:parent-style-name="Standard" style:family="paragraph">
      <style:paragraph-properties fo:margin-left="0.5in">
        <style:tab-stops/>
      </style:paragraph-properties>
    </style:style>
    <style:style style:name="P6" style:parent-style-name="Standard" style:family="paragraph">
      <style:paragraph-properties fo:margin-left="0.5in">
        <style:tab-stops/>
      </style:paragraph-properties>
    </style:style>
    <style:style style:name="P7" style:parent-style-name="Standard" style:family="paragraph">
      <style:paragraph-properties fo:margin-left="0.5in">
        <style:tab-stops/>
      </style:paragraph-properties>
    </style:style>
    <style:style style:name="P8" style:parent-style-name="Standard" style:family="paragraph">
      <style:paragraph-properties fo:margin-left="0.5in">
        <style:tab-stops/>
      </style:paragraph-properties>
    </style:style>
    <style:style style:name="P9" style:parent-style-name="Standard" style:family="paragraph">
      <style:paragraph-properties fo:margin-left="0.5in">
        <style:tab-stops/>
      </style:paragraph-properties>
    </style:style>
    <style:style style:name="P10" style:parent-style-name="Standard" style:family="paragraph">
      <style:paragraph-properties fo:margin-left="0.5in">
        <style:tab-stops/>
      </style:paragraph-properties>
    </style:style>
    <style:style style:name="P11" style:parent-style-name="Standard" style:family="paragraph">
      <style:paragraph-properties fo:margin-bottom="0.0833in" fo:line-height="107%" fo:margin-left="0.5in" fo:text-indent="-0.25in">
        <style:tab-stops/>
      </style:paragraph-properties>
    </style:style>
    <style:style style:name="T12" style:parent-style-name="DefaultParagraphFont" style:family="text">
      <style:text-properties style:text-position="super 66.6%"/>
    </style:style>
    <style:style style:name="T13" style:parent-style-name="DefaultParagraphFont" style:family="text">
      <style:text-properties style:text-position="super 66.6%"/>
    </style:style>
    <style:style style:name="T14" style:parent-style-name="DefaultParagraphFont" style:family="text">
      <style:text-properties style:text-position="super 66.6%"/>
    </style:style>
    <style:style style:name="P15" style:parent-style-name="Standard" style:family="paragraph">
      <style:paragraph-properties fo:margin-left="0.5in">
        <style:tab-stops/>
      </style:paragraph-properties>
    </style:style>
    <style:style style:name="P16" style:parent-style-name="Standard" style:family="paragraph">
      <style:paragraph-properties fo:margin-left="0.5in">
        <style:tab-stops/>
      </style:paragraph-properties>
    </style:style>
    <style:style style:name="P17" style:parent-style-name="Standard" style:family="paragraph">
      <style:paragraph-properties fo:margin-left="0.5in">
        <style:tab-stops/>
      </style:paragraph-properties>
    </style:style>
    <style:style style:name="P18" style:parent-style-name="Standard" style:family="paragraph">
      <style:paragraph-properties fo:margin-left="0.5in">
        <style:tab-stops/>
      </style:paragraph-properties>
    </style:style>
    <style:style style:name="P19" style:parent-style-name="Standard" style:family="paragraph">
      <style:paragraph-properties fo:margin-left="0.5in">
        <style:tab-stops/>
      </style:paragraph-properties>
    </style:style>
    <style:style style:name="P20" style:parent-style-name="Standard" style:family="paragraph">
      <style:paragraph-properties fo:margin-left="0.5in">
        <style:tab-stops/>
      </style:paragraph-properties>
    </style:style>
    <style:style style:name="T21" style:parent-style-name="DefaultParagraphFont" style:family="text">
      <style:text-properties style:text-position="super 66.6%"/>
    </style:style>
    <style:style style:name="T22" style:parent-style-name="DefaultParagraphFont" style:family="text">
      <style:text-properties style:text-position="super 66.6%"/>
    </style:style>
    <style:style style:name="P23" style:parent-style-name="Standard" style:family="paragraph">
      <style:paragraph-properties fo:line-height="107%"/>
    </style:style>
    <style:style style:name="P24" style:parent-style-name="Standard" style:family="paragraph">
      <style:paragraph-properties fo:margin-left="0.5in">
        <style:tab-stops/>
      </style:paragraph-properties>
    </style:style>
    <style:style style:name="P25" style:parent-style-name="Standard" style:family="paragraph">
      <style:paragraph-properties fo:line-height="107%"/>
    </style:style>
    <style:style style:name="P26" style:parent-style-name="Standard" style:family="paragraph">
      <style:paragraph-properties fo:margin-left="0.5in">
        <style:tab-stops/>
      </style:paragraph-properties>
    </style:style>
    <style:style style:name="P27" style:parent-style-name="Standard" style:family="paragraph">
      <style:paragraph-properties fo:margin-left="0.5in">
        <style:tab-stops/>
      </style:paragraph-properties>
    </style:style>
    <style:style style:name="P28" style:parent-style-name="Standard" style:family="paragraph">
      <style:paragraph-properties fo:margin-left="0.5in">
        <style:tab-stops/>
      </style:paragraph-properties>
    </style:style>
  </office:automatic-styles>
  <office:body>
    <office:text text:use-soft-page-breaks="true">
      <text:p text:style-name="P1">Hinckley Public Library District</text:p>
      <text:p text:style-name="P2">Board of Trustees Meeting Minutes<text:line-break/>September 14, 2020</text:p>
      <text:p text:style-name="P3"/>
      <text:p text:style-name="Standard"/>
      <text:p text:style-name="P4">At 7:00 pm, Karen Yaggie called the meeting to order. Kari McMurtrie, Amie Carey, Arlen Carls,<text:s/>Carol Kohler, and Fran Kriesch were present. Tom Lang was absent.</text:p>
      <text:p text:style-name="Standard"><text:line-break/>Approval of Minutes</text:p>
      <text:p text:style-name="P5"/>
      <text:p text:style-name="P6">The minutes from the July 13, 2020 meeting were approved as presented.</text:p>
      <text:p text:style-name="Standard"/>
      <text:p text:style-name="Standard">Comments from the Public</text:p>
      <text:p text:style-name="Standard"/>
      <text:p text:style-name="P7">No comments.</text:p>
      <text:p text:style-name="Standard"/>
      <text:p text:style-name="Standard">Secretary’s Report</text:p>
      <text:p text:style-name="Standard"/>
      <text:p text:style-name="P8">Correspondence from Resource Bank<text:s/>was received, with notification that the interest on CD's will decrease from .8% to .5%.<text:s/><text:line-break/></text:p>
      <text:p text:style-name="Standard">Treasurer’s Report</text:p>
      <text:p text:style-name="Standard"><text:tab/></text:p>
      <text:p text:style-name="P9">The board reviewed the August 2020 report. As shown in line 039, the replacement tax from the township was budgeted at $400, and has been<text:s/>received in the amount of $550.26. The taxes have been written in, and the bookkeeper is working with the auditor on purchases made being switched over to last fiscal year. <text:s/>A motion was made by Amie and seconded by Kari to approve the report.<text:line-break/></text:p>
      <text:p text:style-name="Standard">Approval and Payment of Bills</text:p>
      <text:p text:style-name="Standard"/>
      <text:p text:style-name="P10">A motion was made by Amie and seconded by Kari to accept the financial statements and pay the necessary bills. It passed unanimously on a roll call vote.</text:p>
      <text:p text:style-name="Standard"/>
      <text:p text:style-name="Standard">Director’s Report</text:p>
      <text:p text:style-name="P11"><text:s/><text:line-break/>In November, Rylie applied for a grant for Census promotion<text:s/>through the American Library Association. More funding became available, and the library was awarded a grant based off that application. The $2,000 should arrive in the next few weeks, but the purchasing deadline for Census promotion items is September 30<text:span text:style-name="T12">t</text:span><text:span text:style-name="T13">h</text:span>. Two new iPads and protective cases were purchased, dedicated to filling out the Census.<text:line-break/><text:line-break/>Rylie is now working on the application for a Back to Books grant from the Illinois State Library, which is typically offered every two years and is to be used exclusively on books. The library received this grant last time it was awarded. If awarded this<text:s/><text:soft-page-break/>time, the funding will be used to enhance the homeschool resource collection. This would be timely due to many more<text:s/>families<text:s/>choosing to homeschool amongst the chaos of COVID-19.<text:s/><text:line-break/><text:line-break/>The OMNI e-book consortium had their annual meeting on September 2<text:span text:style-name="T14">nd</text:span>. Checkouts via overdrive have greatly increased, while hold times have decreased.<text:line-break/><text:line-break/>The Librarians Working Together (LWT) networking group met in person for the first time since March. Creston is working on fundraising to build a new library on land that was donated. Cortland has a new director. Connecting with other libraries gives a fresh perspective to what<text:s/>is going on at local libraries.<text:s/><text:line-break/><text:line-break/>The John Deere program (partnered with the Hinckley Historical Society), was a big hit with 24 attendees, most of whom had never attended a library program. The organization that was funding the event notified the library that they were no longer sponsoring in-person programs, two days before the<text:s/>event. The library ended up paying for it. Adulting 101 returned with a session about estate planning, with 7 people attending. A librarian from Somonauk has started a traveling homeschool meetup that will meet at different area libraries.<text:s/>Hinckley<text:s/>will host once a month.<text:s/><text:line-break/><text:line-break/>135 items were checked out from OverDrive and 5 from eRead Illinois. <text:s/></text:p>
      <text:p text:style-name="Standard">Youth Services Report</text:p>
      <text:p text:style-name="Standard"><text:tab/></text:p>
      <text:p text:style-name="P15">38 people have attended stories in August. The weather has remained nice, so story times have been outside. As the weather changes, the story times will be upstairs to allow for more social distancing. Lisa will make craft bags for the kids to take and do at home. It is hoped that a visit can be planned to Bountiful Blessings for not so spooky stories and for the kids to get a small pumpkin.<text:s/><text:line-break/></text:p>
      <text:p text:style-name="Standard">Library Statistics</text:p>
      <text:p text:style-name="Standard"><text:tab/></text:p>
      <text:p text:style-name="P16">Checkouts have increased, along with renewals and interlibrary loans. Attendance is down. Curbside pick-up has picked up again, with 2-3 people consistently coming each week.</text:p>
      <text:p text:style-name="P17"/>
      <text:p text:style-name="Standard">Friends of the Library</text:p>
      <text:p text:style-name="Standard"/>
      <text:p text:style-name="P18">The Friends currently have $1,777.79. They had income of $52.60 from book sales and $159.91 from Thriftbooks.</text:p>
      <text:p text:style-name="P19"><text:line-break/><text:line-break/><text:line-break/></text:p>
      <text:soft-page-break/>
      <text:p text:style-name="Standard">Unfinished Business</text:p>
      <text:p text:style-name="Standard"><text:tab/></text:p>
      <text:p text:style-name="P20">The strategic plan was tabled.<text:line-break/><text:line-break/>The 2021 Library Board Election was discussed. Karen, Tom, and Carol are up for re-election. Paperwork was handed out.<text:s/>On September 22<text:span text:style-name="T21">nd</text:span><text:s/>petitions can start to be circulated, with 2 signatures required. Paperwork must be filed between December 14-21. The election will be April 6<text:span text:style-name="T22">th</text:span>.</text:p>
      <text:p text:style-name="P23"><text:line-break/>New Business</text:p>
      <text:p text:style-name="Standard"><text:tab/></text:p>
      <text:p text:style-name="P24">Ordinance 21-05 Levy was reviewed by the board. A motion was made by Arlen<text:s/>and seconded by Amie to adopt Ordinance 21-05 as presented. It passed unanimously on a roll call vote.<text:s/><text:line-break/><text:line-break/>The board discussed the Proposal for Scheduling Community Building. It was mentioned that the space upstairs would be ideal for smaller groups to utilize during COVID-19, and that currently the only paying group is Karate. Fran added some editing notes on wording and keeping statements parallel. Changes will be made to the proposal letter and<text:s/>it will be given to the Squaw Grove Township board.<text:s/><text:line-break/><text:line-break/>The board discussed the idea of going fine-free. Rylie attended a panel discussion via Zoom since this idea was discussed at the last meeting. PrairieCat appears to agree that it would be a good time to transition with fees already being waived due to quarantining books<text:s/>and COVID-19. Sandwich, Byron, Oregon, and Chicago libraries have all gone fine-free for good during this time. There is still a set-up that 14 days past the due date, a message gets sent to the patron about paying to replace the item. However, if the item<text:s/>is returned, it is all waived. The board was asked to think about this to discuss at the next meeting, possibly with additional statistics and data to support one way or another on the decision.<text:s/><text:line-break/></text:p>
      <text:p text:style-name="P25">Other Business</text:p>
      <text:p text:style-name="Standard"><text:tab/></text:p>
      <text:p text:style-name="P26">No other business.</text:p>
      <text:p text:style-name="P27"/>
      <text:p text:style-name="P28">At 7:59pm, Karen<text:s/>Yaggie adjourned the meet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SimSun"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Char" style:display-name="Header Char" style:family="text" style:parent-style-name="DefaultParagraphFont"/>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ylie Roubal</meta:initial-creator>
    <dc:creator>Rylie Roubal</dc:creator>
    <meta:creation-date>2020-10-07T20:56:00Z</meta:creation-date>
    <dc:date>2020-10-07T21:00:00Z</dc:date>
    <meta:print-date>2016-01-11T16:41:00Z</meta:print-date>
    <meta:template xlink:href="Normal" xlink:type="simple"/>
    <meta:editing-cycles>3</meta:editing-cycles>
    <meta:editing-duration>PT30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34" meta:character-count="5578" meta:row-count="39" meta:non-whitespace-character-count="4755"/>
  </office:meta>
</office:document-meta>
</file>